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57351 - Cranenburgsestraat 8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Cranenburgsestraat 87 te Groesbeek</text:p>
            <text:p text:style-name="common-al">Omschrijving: Bouwen van een loods</text:p>
            <text:p text:style-name="common-al">Datum ontvangst: 12 november 2015</text:p>
            <text:p text:style-name="common-al">Zaaknummer ODRN : W.Z15.10137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839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57351 - Cranenburgsestraat 87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91</meta:user-defined>
    <meta:user-defined meta:name="OVERHEIDop.GmbID/DC.identifier">gmb-2015-10839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LT 87</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5937 421207</meta:user-defined>
    <meta:user-defined meta:name="OVERHEIDop.versieInformatie"/>
  </office:meta>
</office:document-meta>
</file>