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e heer A. J. Wolff voor het exploiteren van een cafetaria in het pand Sweelincklaan 6 te Almelo met als openingstijden van maandag tot en met zondag van 11.00 tot 23.00 uur. Betreft de overname van een bestaande horeca- inrichting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Belanghebbenden kunnen tegen deze aanvraag om vergunning, tot 15 december 2015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108390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390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390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e heer A. J. Wolff voor het exploiteren van een cafetaria in het pand Sweelincklaan 6 te Almelo met als openingstijden van maandag tot en met zondag van 11.00 tot 23.00 uur. Betreft de overname van een bestaande horeca- inrichting 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7</meta:user-defined>
    <meta:user-defined meta:name="OVERHEIDop.publicationIssue">108390</meta:user-defined>
    <meta:user-defined meta:name="OVERHEIDop.GmbID/DC.identifier">gmb-2015-108390</meta:user-defined>
    <meta:user-defined meta:name="OVERHEID.Gemeente/DC.creator">Almelo</meta:user-defined>
    <meta:user-defined meta:name="OVERHEID.TaxonomieBeleidsagenda/OVERHEID.category">Economie | Hand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4CT 6</meta:user-defined>
    <meta:user-defined meta:name="OVERHEIDop.woonplaats">Almelo</meta:user-defined>
    <meta:user-defined meta:name="OVERHEIDop.straatnaam">Sweelincklaa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xs:date/OVERHEIDop.startdatum">2015-11-17</meta:user-defined>
    <meta:user-defined meta:name="xs:date/OVERHEIDop.einddatum">2015-12-15</meta:user-defined>
    <meta:user-defined meta:name="OVERHEID.EPSG28992/DC.spatial">240358 486482</meta:user-defined>
    <meta:user-defined meta:name="OVERHEIDop.versieInformatie"/>
  </office:meta>
</office:document-meta>
</file>