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63, Steenweg 81A, 6131 B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studentenwoningen</text:p>
            <text:p text:style-name="common-al">Locatie: Steenweg 81A, 6131 BD Sittard </text:p>
            <text:p text:style-name="common-al">Ontvangstdatum: 10 november 2015</text:p>
            <text:p text:style-name="common-al">Dossiernummer: Om15.04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38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63, Steenweg 81A, 6131 BD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89</meta:user-defined>
    <meta:user-defined meta:name="OVERHEIDop.GmbID/DC.identifier">gmb-2015-10838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D 81a</meta:user-defined>
    <meta:user-defined meta:name="OVERHEIDop.woonplaats">Sittard</meta:user-defined>
    <meta:user-defined meta:name="OVERHEIDop.straatnaam">Steen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324 334737</meta:user-defined>
    <meta:user-defined meta:name="OVERHEIDop.versieInformatie"/>
  </office:meta>
</office:document-meta>
</file>