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 hoek Oedsmawei/J.W. de Visserwei te Grou, (11008607) verplaatsen / wijzigen van enkele in- en uitri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oek Oedsmawei/J.W. de Visserwei te Grou</text:p>
            <text:p text:style-name="common-al">
            <text:span text:style-name="nadrukvet">Omschrijving</text:span>: verplaatsen / wijzigen van enkele in- en uitritten</text:p>
            <text:p text:style-name="common-al">
            <text:span text:style-name="nadrukvet">Dossiernummer</text:span>: 11008607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8388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8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38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 hoek Oedsmawei/J.W. de Visserwei te Grou, (11008607) verplaatsen / wijzigen van enkele in- en uitri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388</meta:user-defined>
    <meta:user-defined meta:name="OVERHEIDop.GmbID/DC.identifier">gmb-2015-108388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1ZE 3</meta:user-defined>
    <meta:user-defined meta:name="OVERHEIDop.woonplaats">Grou</meta:user-defined>
    <meta:user-defined meta:name="OVERHEIDop.straatnaam">J.W. de Visserwei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4856 567636</meta:user-defined>
    <meta:user-defined meta:name="OVERHEIDop.versieInformatie"/>
  </office:meta>
</office:document-meta>
</file>