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62, Kerkstraatje 1, 6131 E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3 nieuwe studio's</text:p>
            <text:p text:style-name="common-al">Locatie: Kerkstraatje 1, 6131 ET Sittard </text:p>
            <text:p text:style-name="common-al">Ontvangstdatum: 9 november 2015</text:p>
            <text:p text:style-name="common-al">Dossiernummer: Om15.046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838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38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62, Kerkstraatje 1, 6131 ET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387</meta:user-defined>
    <meta:user-defined meta:name="OVERHEIDop.GmbID/DC.identifier">gmb-2015-10838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ET 1</meta:user-defined>
    <meta:user-defined meta:name="OVERHEIDop.woonplaats">Sittard</meta:user-defined>
    <meta:user-defined meta:name="OVERHEIDop.straatnaam">Kerkstraatje</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806 334413</meta:user-defined>
    <meta:user-defined meta:name="OVERHEIDop.versieInformatie"/>
  </office:meta>
</office:document-meta>
</file>