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heer J.D. Wang voor het exploiteren van een afhaalrestaurant op het perceel De Gors 23 met als openingstijden op maandag tot en met donderdag van 13.00 uur tot en met 21.30 en op vrijdag tot en met zondag van 12.00 uur tot 21.30 uur .</text:p>
      <text:section text:name="zakelijke-mededeling_id1-3-2" text:style-name="zakelijke-mededeling">
        <text:section text:name="zakelijke-mededeling-tekst_id1-3-2-1" text:style-name="zakelijke-mededeling-tekst">
          <text:section text:name="tekst_id1-3-2-1-1" text:style-name="tekst">
            <text:p text:style-name="last-al"> Belanghebbenden kunnen tegen deze aanvraag om vergunning, tot 15 december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08385</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85</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85</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heer J.D. Wang voor het exploiteren van een afhaalrestaurant op het perceel De Gors 23 met als openingstijden op maandag tot en met donderdag van 13.00 uur tot en met 21.30 en op vrijdag tot en met zondag van 12.00 uur tot 21.30 uur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385</meta:user-defined>
    <meta:user-defined meta:name="OVERHEIDop.GmbID/DC.identifier">gmb-2015-108385</meta:user-defined>
    <meta:user-defined meta:name="OVERHEID.Gemeente/DC.creator">Almelo</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9DV 39</meta:user-defined>
    <meta:user-defined meta:name="OVERHEIDop.woonplaats">Almelo</meta:user-defined>
    <meta:user-defined meta:name="OVERHEIDop.straatnaam">De Gors</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xs:date/OVERHEIDop.startdatum">2015-11-17</meta:user-defined>
    <meta:user-defined meta:name="xs:date/OVERHEIDop.einddatum">2015-12-15</meta:user-defined>
    <meta:user-defined meta:name="OVERHEID.EPSG28992/DC.spatial">239728 483802</meta:user-defined>
    <meta:user-defined meta:name="OVERHEIDop.versieInformatie"/>
  </office:meta>
</office:document-meta>
</file>