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0, Op de Vey 8, 6165 C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uitrit</text:p>
            <text:p text:style-name="common-al">Locatie: Op de Vey 8, 6165 CC Geleen </text:p>
            <text:p text:style-name="common-al">Ontvangstdatum: 9 november 2015</text:p>
            <text:p text:style-name="common-al">Dossiernummer: Om15.04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0, Op de Vey 8, 6165 CC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84</meta:user-defined>
    <meta:user-defined meta:name="OVERHEIDop.GmbID/DC.identifier">gmb-2015-1083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CC 8</meta:user-defined>
    <meta:user-defined meta:name="OVERHEIDop.woonplaats">Geleen</meta:user-defined>
    <meta:user-defined meta:name="OVERHEIDop.straatnaam">Op de Vey</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16 330989</meta:user-defined>
    <meta:user-defined meta:name="OVERHEIDop.versieInformatie"/>
  </office:meta>
</office:document-meta>
</file>