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59, Markt 94, 6161 G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onteren nieuwe gevelreclame</text:p>
            <text:p text:style-name="common-al">Locatie: Markt 94, 6161 GM Geleen </text:p>
            <text:p text:style-name="common-al">Ontvangstdatum: 7 november 2015</text:p>
            <text:p text:style-name="common-al">Dossiernummer: Om15.04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38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59, Markt 94, 6161 GM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83</meta:user-defined>
    <meta:user-defined meta:name="OVERHEIDop.GmbID/DC.identifier">gmb-2015-10838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M 90</meta:user-defined>
    <meta:user-defined meta:name="OVERHEIDop.woonplaats">Geleen</meta:user-defined>
    <meta:user-defined meta:name="OVERHEIDop.straatnaam">Mark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00 331321</meta:user-defined>
    <meta:user-defined meta:name="OVERHEIDop.versieInformatie"/>
  </office:meta>
</office:document-meta>
</file>