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heer Baqi voor het exploiteren van een theehuis aan de Goeman Borgesiusstraat 38 te Almelo met de openingstijden van zondag tot en met donderdag van 11:00 tot 17:00 uur en van 18:00 tot 24:00 uur en op vrijdag en zaterdag van 11:00 tot 17:00 uur en van 19:00 uur tot 01:00 uur. Betreft de overname van een bestaande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Belanghebbenden kunnen tegen deze aanvraag om vergunning, tot 15 december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8381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8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8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heer Baqi voor het exploiteren van een theehuis aan de Goeman Borgesiusstraat 38 te Almelo met de openingstijden van zondag tot en met donderdag van 11:00 tot 17:00 uur en van 18:00 tot 24:00 uur en op vrijdag en zaterdag van 11:00 tot 17:00 uur en van 19:00 uur tot 01:00 uur. Betreft de overname van een bestaande inrich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81</meta:user-defined>
    <meta:user-defined meta:name="OVERHEIDop.GmbID/DC.identifier">gmb-2015-108381</meta:user-defined>
    <meta:user-defined meta:name="OVERHEID.Gemeente/DC.creator">Almelo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4XH 38</meta:user-defined>
    <meta:user-defined meta:name="OVERHEIDop.woonplaats">Almelo</meta:user-defined>
    <meta:user-defined meta:name="OVERHEIDop.straatnaam">Goeman Borgesius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11-17</meta:user-defined>
    <meta:user-defined meta:name="xs:date/OVERHEIDop.einddatum">2015-12-15</meta:user-defined>
    <meta:user-defined meta:name="OVERHEID.EPSG28992/DC.spatial">241184 486211</meta:user-defined>
    <meta:user-defined meta:name="OVERHEIDop.versieInformatie"/>
  </office:meta>
</office:document-meta>
</file>