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Greunsweg 21, (11008150) vernieuwen van een loods, het realiseren van een wasplaats, het plaatsen van een scheepslift en de aanleg van een bijbehorende hellinggat tbv. het uit-en in het water halen van vaa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eunsweg 21</text:p>
            <text:p text:style-name="common-al">
            <text:span text:style-name="nadrukvet">Omschrijving</text:span>: vernieuwen van een loods, het realiseren van een wasplaats, het plaatsen van een scheepslift en de aanleg van een bijbehorende hellinggat tbv. het uit-en in het water halen van vaartuigen</text:p>
            <text:p text:style-name="common-al">
            <text:span text:style-name="nadrukvet">Dossiernummer</text:span>: 1100815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379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7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7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Greunsweg 21, (11008150) vernieuwen van een loods, het realiseren van een wasplaats, het plaatsen van een scheepslift en de aanleg van een bijbehorende hellinggat tbv. het uit-en in het water halen van vaartui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79</meta:user-defined>
    <meta:user-defined meta:name="OVERHEIDop.GmbID/DC.identifier">gmb-2015-10837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7AN 21k</meta:user-defined>
    <meta:user-defined meta:name="OVERHEIDop.woonplaats">Leeuwarden</meta:user-defined>
    <meta:user-defined meta:name="OVERHEIDop.straatnaam">Greuns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576 578945</meta:user-defined>
    <meta:user-defined meta:name="OVERHEIDop.versieInformatie"/>
  </office:meta>
</office:document-meta>
</file>