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57, Raadhuisstraat 8A, 6161 G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onteren van nieuwe gevelreclame</text:p>
            <text:p text:style-name="common-al">Locatie: Raadhuisstraat 8A, 6161 GC Geleen </text:p>
            <text:p text:style-name="common-al">Ontvangstdatum: 7 november 2015</text:p>
            <text:p text:style-name="common-al">Dossiernummer: Om15.045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37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7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7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57, Raadhuisstraat 8A, 6161 GC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376</meta:user-defined>
    <meta:user-defined meta:name="OVERHEIDop.GmbID/DC.identifier">gmb-2015-10837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C 8a</meta:user-defined>
    <meta:user-defined meta:name="OVERHEIDop.woonplaats">Geleen</meta:user-defined>
    <meta:user-defined meta:name="OVERHEIDop.straatnaam">Raadhuis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968 331116</meta:user-defined>
    <meta:user-defined meta:name="OVERHEIDop.versieInformatie"/>
  </office:meta>
</office:document-meta>
</file>