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gemeente Oude IJssel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onument: een object dat - op het moment dat met de te subsidiëren activiteiten een aanvang wordt gemaakt - door burgemeester en wethouders is aangewezen als gemeentelijk monument of een maalvaardige windmolen die is aangewezen als rijksmonument.</text:p>
              </text:list-item>
              <text:list-item text:style-override="id1-3-2-2-1-3-2">
                <text:number>b.</text:number>
                <text:p text:style-name="al">duurzame instandhouding: een beschermings–of ontwikkelingsaanpak, die erop gericht is gericht het verval van het monument tegen te gaan en zo mogelijk schade te herstellen; hieronder vallen de maatregelen op het gebied van onderhoud en restauratie.</text:p>
              </text:list-item>
              <text:list-item text:style-override="id1-3-2-2-1-3-3">
                <text:number>c.</text:number>
                <text:p text:style-name="al">uitvoeringsvoorschriften: voorschriften die door burgemeester en wethouders worden gesteld aan de uitvoering waarvoor subsidie wordt verleend ten behoeve van restauratie en onderhoud van monumenten.</text:p>
              </text:list-item>
              <text:list-item text:style-override="id1-3-2-2-1-3-4">
                <text:number>d.</text:number>
                <text:p text:style-name="al">onderzoek: haalbaarheidsonderzoek en wetenschappelijk(historisch) onderzoek;</text:p>
              </text:list-item>
              <text:list-item text:style-override="id1-3-2-2-1-3-5">
                <text:number>e.</text:number>
                <text:p text:style-name="al">haalbaarheidsonderzoek: onderzoek om inzicht te krijgen in de kosten van herstel, verbetering, al of niet in combinatie met het nagaan van de mogelijkheden van een sluitende exploitatie na restauratie; een en ander mede met het oog op beoordeling of een restauratie zinvol is.</text:p>
              </text:list-item>
            </text:list>
          </text:section>
          <text:section text:name="artikel_id1-3-2-2-2" text:style-name="artikel">
            <text:p text:style-name="artikel_kop_titel"><text:span text:style-name="artikel_kop_label">Artikel</text:span> <text:span text:style-name="artikel_kop_nr">2</text:span> Eigenaar</text:p>
            <text:p text:style-name="al">Subsidie kan uitsluitend worden toegekend aan de natuurlijke of rechtspersoon die krachtens goederenrechtelijk recht het genot heeft van een monument.</text:p>
          </text:section>
          <text:section text:name="artikel_id1-3-2-2-3" text:style-name="artikel">
            <text:p text:style-name="artikel_kop_titel"><text:span text:style-name="artikel_kop_label">Artikel</text:span> <text:span text:style-name="artikel_kop_nr">3</text:span> Subsidieplafond</text:p>
            <text:p text:style-name="al">Aanvragen om subsidie welke gelet op het gestelde subsidieplafond- als bedoeld in artikel 4.22 van de Algemene Wetbestuursrecht - niet geheel of gedeeltelijk kunnen worden gehonoreerd, worden door Burgemeester en wethouders afgewezen.</text:p>
          </text:section>
          <text:section text:name="artikel_id1-3-2-2-4" text:style-name="artikel">
            <text:p text:style-name="artikel_kop_titel"><text:span text:style-name="artikel_kop_label">Artikel</text:span> <text:span text:style-name="artikel_kop_nr">4</text:span> Kosten gedekt door verzekering</text:p>
            <text:p text:style-name="al">In de kosten van duurzame instandhouding wordt geen subsidie toegekend, voor zover deze kosten op grond van een verzekeringsovereenkomst zijn gedekt of op grond van de Wet op de Omzetbelasting op verschuldigde belasting in aftrek kunnen worden gebracht.</text:p>
          </text:section>
          <text:section text:name="artikel_id1-3-2-2-5" text:style-name="artikel">
            <text:p text:style-name="artikel_kop_titel"><text:span text:style-name="artikel_kop_label">Artikel</text:span> <text:span text:style-name="artikel_kop_nr">5</text:span> Aanvraag subsidie</text:p>
            <text:p text:style-name="al">Een aanvraag om subsidie moet voor 1 maart van het jaar waarvoor subsidie wordt aangevraagd, bij burgemeester en wethouders worden ingediend, met gebruikmaking van een daartoe beschikbaar gesteld formulier; de aanvraag vermeldt voorts: een gespecificeerde begroting van kosten, een werkomschrijving, tekeningen van zowel de bestaande als de nieuwe toestand (bij veranderingen aan het monument), naam en adres van de aannemer, en indien aanwezig een recent inspectierapport van de Monumentenwacht Gelderland. Aanvragen die na 1 maart worden ingediend zullen op volgorde van binnenkomst worden afgehandeld.</text:p>
          </text:section>
          <text:section text:name="artikel_id1-3-2-2-6" text:style-name="artikel">
            <text:p text:style-name="artikel_kop_titel"><text:span text:style-name="artikel_kop_label">Artikel</text:span> <text:span text:style-name="artikel_kop_nr">6</text:span> Toetsingscriteria</text:p>
            <text:p text:style-name="al">Bij de toekenning van subsidie kunnen prioriteiten worden gesteld, waarbij rekening wordt gehouden met:</text:p>
            <text:list text:style-name="id1-3-2-2-6-3">
              <text:list-item text:style-override="id1-3-2-2-6-3-1">
                <text:number>a.</text:number>
                <text:p text:style-name="al">de waarde van het pand als gemeentelijk monument;</text:p>
              </text:list-item>
              <text:list-item text:style-override="id1-3-2-2-6-3-2">
                <text:number>b.</text:number>
                <text:p text:style-name="al">de bouwtechnische en uiterlijke staat van het pand, mede in relatie tot zijn omgeving;</text:p>
              </text:list-item>
              <text:list-item text:style-override="id1-3-2-2-6-3-3">
                <text:number>c.</text:number>
                <text:p text:style-name="al">het huidige en toekomstige gebruik van het pand;</text:p>
              </text:list-item>
              <text:list-item text:style-override="id1-3-2-2-6-3-4">
                <text:number>d.</text:number>
                <text:p text:style-name="al">de wijze van exploitatie van het pand;</text:p>
              </text:list-item>
              <text:list-item text:style-override="id1-3-2-2-6-3-5">
                <text:number>e.</text:number>
                <text:p text:style-name="al">het advies van de Commissie Ruimtelijke kwaliteit;</text:p>
              </text:list-item>
              <text:list-item text:style-override="id1-3-2-2-6-3-6">
                <text:number>f.</text:number>
                <text:p text:style-name="al">de mate waarin de werkzaamheden, verbonden aan het treffen van de voorzieningen, worden verricht door de eigenaar, anders dan in de uitoefening van zijn bedrijf, al dan niet met hulp van anderen, zonder dat bij de hulp sprake is van uitoefening van een bedrijf.</text:p>
              </text:list-item>
            </text:list>
          </text:section>
          <text:section text:name="artikel_id1-3-2-2-7" text:style-name="artikel">
            <text:p text:style-name="artikel_kop_titel"><text:span text:style-name="artikel_kop_label">Artikel</text:span> <text:span text:style-name="artikel_kop_nr">7</text:span> Aanvang werkzaamheden</text:p>
            <text:p text:style-name="al">Om in aanmerking te komen voorsubsidie mag met de werkzaamheden niet worden begonnen dan nadat deze subsidie is toegekend en voor zover voor de werkzaamheden een vergunning ingevolge de gemeentelijke erfgoedverordenig is vereist, deze is verleend.</text:p>
          </text:section>
          <text:section text:name="artikel_id1-3-2-2-8" text:style-name="artikel">
            <text:p text:style-name="artikel_kop_titel"><text:span text:style-name="artikel_kop_label">Artikel</text:span> <text:span text:style-name="artikel_kop_nr">8</text:span> Subsidietoekenning</text:p>
            <text:p text:style-name="al">Subsidie wordt uitsluitend verstrekt indien de subsidiabel geachte kosten van onderhoud per aanvraag het bedrag van € 750,-- te boven gaat, voor zover deze kosten betrekking hebben op de werkzaamheden als bedoeld in artikel 9.</text:p>
          </text:section>
          <text:section text:name="artikel_id1-3-2-2-9" text:style-name="artikel">
            <text:p text:style-name="artikel_kop_titel"><text:span text:style-name="artikel_kop_label">Artikel</text:span> <text:span text:style-name="artikel_kop_nr">9</text:span> Subsidiabele werkzaamheden</text:p>
            <text:p text:style-name="al">Subsidie kan worden toegekend voor de volgende werkzaamheden:</text:p>
            <text:list text:style-name="id1-3-2-2-9-3">
              <text:list-item text:style-override="id1-3-2-2-9-3-1">
                <text:number>a.</text:number>
                <text:p text:style-name="al">buiten- en daarmee samenhangend binnenschilderwerk, voor zover het betreft de buitenramen,-kozijnen en –deuren;</text:p>
              </text:list-item>
              <text:list-item text:style-override="id1-3-2-2-9-3-2">
                <text:number>b.</text:number>
                <text:p text:style-name="al">herstel en vernieuwen van rieten daken (met deklatten en beperkt herstel van sporen);</text:p>
              </text:list-item>
              <text:list-item text:style-override="id1-3-2-2-9-3-3">
                <text:number>c.</text:number>
                <text:p text:style-name="al">herstel van dakvlakken gedekt met pannen (met tengels en panlatten), leien, lood, zink of koper en uitsluitend in samenhang hiermee, het herstel van gedeelten van dakbeschot en sporen;</text:p>
              </text:list-item>
              <text:list-item text:style-override="id1-3-2-2-9-3-4">
                <text:number>d.</text:number>
                <text:p text:style-name="al">herstel van goten in zink, koper of lood, inclusief bijbehorende hemelwaterafvoeren en het aanbrengen van voor de waterafvoer noodzakelijke goten waar deze niet eerder aanwezig waren, inclusief aansluitingen op riolering en open water;</text:p>
              </text:list-item>
              <text:list-item text:style-override="id1-3-2-2-9-3-5">
                <text:number>e.</text:number>
                <text:p text:style-name="al">herstel van buitenkozijnen, buitendeuren, raampartijen, luiken en herstel of terugplaatsen van stoepen, roeden verdeling, lijstwerken luiken;</text:p>
              </text:list-item>
              <text:list-item text:style-override="id1-3-2-2-9-3-6">
                <text:number>f.</text:number>
                <text:p text:style-name="al">herstel van windveren, schoorstenen, kapellen en loodaansluitingen;</text:p>
              </text:list-item>
              <text:list-item text:style-override="id1-3-2-2-9-3-7">
                <text:number>g.</text:number>
                <text:p text:style-name="al">herstel van dak- of torenluiken en loopbruggen, inclusief het afgazen van torenluiken en het nemen van beperkte maatregelen tegen duivenoverlast;</text:p>
              </text:list-item>
              <text:list-item text:style-override="id1-3-2-2-9-3-8">
                <text:number>h.</text:number>
                <text:p text:style-name="al">inboeten, beperkt herstel van muurwerk en opvoegen of pleisteren van gevels;</text:p>
              </text:list-item>
              <text:list-item text:style-override="id1-3-2-2-9-3-9">
                <text:number>i.</text:number>
                <text:p text:style-name="al">beperkt vervangen of inboeten van natuursteen;</text:p>
              </text:list-item>
              <text:list-item text:style-override="id1-3-2-2-9-3-10">
                <text:number>j.</text:number>
                <text:p text:style-name="al">herstel, controle, vervangen en indien nodig aanbrengen van een nieuwe bliksembeveiliging;</text:p>
              </text:list-item>
              <text:list-item text:style-override="id1-3-2-2-9-3-11">
                <text:number>k.</text:number>
                <text:p text:style-name="al">behandelen van muur- of houtwerk ter regulering van de vochthuishouding, dan wel bestrijding van zwamaantasting of houtaantasters;</text:p>
              </text:list-item>
              <text:list-item text:style-override="id1-3-2-2-9-3-12">
                <text:number>l.</text:number>
                <text:p text:style-name="al">herstel van gedeelten van dragende constructies (ankerbalkgebinten, schoren en platen, balkkoppen en spantbenen);</text:p>
              </text:list-item>
              <text:list-item text:style-override="id1-3-2-2-9-3-13">
                <text:number>m.</text:number>
                <text:p text:style-name="al">herstel van glas-in-lood, beglazing en aanbrengen van beschermende beglazing voor gebrandschilderde glas of historisch waardevol glas;</text:p>
              </text:list-item>
              <text:list-item text:style-override="id1-3-2-2-9-3-14">
                <text:number>n.</text:number>
                <text:p text:style-name="al">vervangen en herstel van overige bouwelementen van grote zeldzaamheid of met grote historische waarden;</text:p>
              </text:list-item>
              <text:list-item text:style-override="id1-3-2-2-9-3-15">
                <text:number>o.</text:number>
                <text:p text:style-name="al">het plaatsen van achterzetbeglazing in samenhang met herstel van historisch waardevolle ramen;</text:p>
              </text:list-item>
              <text:list-item text:style-override="id1-3-2-2-9-3-16">
                <text:number>p.</text:number>
                <text:p text:style-name="al">het gangbaar houden van historische krachtwerktuigen en machines;</text:p>
              </text:list-item>
              <text:list-item text:style-override="id1-3-2-2-9-3-17">
                <text:number>q.</text:number>
                <text:p text:style-name="al">het aanbrengen van inspectievoorzieningen zoals dakluiken en klimhaken;</text:p>
              </text:list-item>
              <text:list-item text:style-override="id1-3-2-2-9-3-18">
                <text:number>r.</text:number>
                <text:p text:style-name="al">herstel van het casco (de hoofdstructuur van het monument bestaande uit de dragende onderdelen en het omhulsel, te weten dak-, kap- en gebintconstructie, vloeren, balklagen, dragende muren, fundering, kelder, gewelven)mits uit cultuurhistorisch oogpunt verantwoord uitgevoerd;</text:p>
              </text:list-item>
              <text:list-item text:style-override="id1-3-2-2-9-3-19">
                <text:number>s.</text:number>
                <text:p text:style-name="al">herstel van afzonderlijke monumentale onderdelen (in- en exterieur al dan niet in combinatie met herstel van het casco waaronder schouwen, vloeren, trappartijen, plafonds, schilderingen, pleister en schilderwerk, bijzonder behang, raam- en deurpartijen met omlijsting en gevelonderdelen);</text:p>
              </text:list-item>
              <text:list-item text:style-override="id1-3-2-2-9-3-20">
                <text:number>t.</text:number>
                <text:p text:style-name="al">het aanbrengen van technische installaties ter bescherming van zeer waardevolle interieurelementen, bijvoorbeeld verwarming of luchtbevochtigingsinstallaties;</text:p>
              </text:list-item>
              <text:list-item text:style-override="id1-3-2-2-9-3-21">
                <text:number>u.</text:number>
                <text:p text:style-name="al">reconstructies van verdwenen of in latere tijd gewijzigde onderdelen, indien en voor zover deze verdwijningen wijziging afbreuk doen aan de monumentale waarde van het geheel, mits uit cultuurhistorisch oogpunt verantwoord uitgevoerd. </text:p>
              </text:list-item>
              <text:list-item text:style-override="id1-3-2-2-9-3-22">
                <text:number>v.</text:number>
                <text:p text:style-name="al">herstel van specifieke technische installaties in monumenten van bedrijf en techniek, bijvoorbeeld stoommachines, dieselmotoren, raamzagen en persen.</text:p>
              </text:list-item>
              <text:list-item text:style-override="id1-3-2-2-9-3-23">
                <text:number>w.</text:number>
                <text:p text:style-name="al">de kosten van het lidmaatschap alsmede de inspectiekosten van de Monumentenwacht.</text:p>
              </text:list-item>
            </text:list>
          </text:section>
          <text:section text:name="artikel_id1-3-2-2-10" text:style-name="artikel">
            <text:p text:style-name="artikel_kop_titel"><text:span text:style-name="artikel_kop_label">Artikel</text:span> <text:span text:style-name="artikel_kop_nr">10</text:span> Subsidiepercentage en –maximum</text:p>
            <text:p text:style-name="al">De subsidie bedraagt 40% van de door burgemeester en wethouders subsidiabel geachte instandhoudingskosten tot een bedrag van maximaal € 10.000,-- per aanvraag, mits niet eerder in hetzelfde kalenderjaar een onderhoudssubsidie voor het monument is toegekend. Dit geldt niet voor maalvaardige molens die zijn aangewezen als rijksmonument. Voor deze categorie bedraagt de subsidie € 1500,-- per kalender jaar. Hierbij dient te worden aangetoond dat het onderhoud heeft plaatsgevonden. Dit bedrag wordt vermeerderd met de door de provincie Gelderland toegekende subsidie voor molens. </text:p>
          </text:section>
          <text:section text:name="artikel_id1-3-2-2-11" text:style-name="artikel">
            <text:p text:style-name="artikel_kop_titel"><text:span text:style-name="artikel_kop_label">Artikel</text:span> <text:span text:style-name="artikel_kop_nr">11</text:span> Subsidie onderzoeken</text:p>
            <text:p text:style-name="al">De subsidie voor onderzoek bedraagt 25% van de door burgemeester en wethouders subsidiabel geachte kosten tot een bedrag van maximaal € 225,-- per onderzoek, mits met het onderzoek onmiskenbaar een rijks- of gemeentelijk monumentenbelang wordt gediend.</text:p>
          </text:section>
          <text:section text:name="artikel_id1-3-2-2-12" text:style-name="artikel">
            <text:p text:style-name="artikel_kop_titel"><text:span text:style-name="artikel_kop_label">Artikel</text:span> <text:span text:style-name="artikel_kop_nr">12</text:span> Voorwaarden</text:p>
            <text:p text:style-name="al">De subsidie wordt toegekend onder voorwaarde dat:</text:p>
            <text:list text:style-name="id1-3-2-2-12-3">
              <text:list-item text:style-override="id1-3-2-2-12-3-1">
                <text:number>a.</text:number>
                <text:p text:style-name="al">de voorzieningen moeten zijn getroffen binnen 2 jaren na de toekenning;</text:p>
              </text:list-item>
              <text:list-item text:style-override="id1-3-2-2-12-3-2">
                <text:number>b.</text:number>
                <text:p text:style-name="al">de werkzaamheden worden uitgevoerd volgens de ‘uitvoeringsvoorschriften’ als bedoeld in artikel 1, onder c;</text:p>
              </text:list-item>
              <text:list-item text:style-override="id1-3-2-2-12-3-3">
                <text:number>c.</text:number>
                <text:p text:style-name="al">bij het treffen van de voorzieningen niet wordt gehandeld in strijd met het bepaalde in artikel 3 van het Vestigingsbesluit bedrijven;</text:p>
              </text:list-item>
              <text:list-item text:style-override="id1-3-2-2-12-3-4">
                <text:number>d.</text:number>
                <text:p text:style-name="al">aan door burgemeester en wethouders met controle belaste personen op de door die personen te bepalen tijdstippen, gelegenheid wordt gegeven tot het controleren van de uitgevoerde werkzaamheden,inzage wordt verleend in de betreffende bescheiden, gegevens en tekeningen.</text:p>
              </text:list-item>
            </text:list>
          </text:section>
          <text:section text:name="artikel_id1-3-2-2-13" text:style-name="artikel">
            <text:p text:style-name="artikel_kop_titel"><text:span text:style-name="artikel_kop_label">Artikel</text:span> <text:span text:style-name="artikel_kop_nr">13</text:span> Voorschot</text:p>
            <text:p text:style-name="al">In daarvoor naar het oordeel van burgemeester en wethouders in aanmerking komende gevallen kan op verzoek van aanvrager -indien een of meer van de in de aanvraag vermelde werkzaamheden zijn verricht en akkoord bevonden - een voorschot worden betaald.</text:p>
          </text:section>
          <text:section text:name="artikel_id1-3-2-2-14" text:style-name="artikel">
            <text:p text:style-name="artikel_kop_titel"><text:span text:style-name="artikel_kop_label">Artikel</text:span> <text:span text:style-name="artikel_kop_nr">14</text:span> afwijkingen</text:p>
            <text:p text:style-name="al">De werkzaamheden waarvoor subsidie is toegekend mogen niet in afwijking van de bij de aanvraag verstrekte gegevens worden uitgevoerd, dan na schriftelijke toestemming van burgemeester en wethouders.</text:p>
          </text:section>
          <text:section text:name="artikel_id1-3-2-2-15" text:style-name="artikel">
            <text:p text:style-name="artikel_kop_titel"><text:span text:style-name="artikel_kop_label">Artikel</text:span> <text:span text:style-name="artikel_kop_nr">15</text:span> vaststelling subsidie</text:p>
            <text:p text:style-name="al">De vaststellingen uitbetaling van de subsidie vindt plaats zodra:</text:p>
            <text:list text:style-name="id1-3-2-2-15-3">
              <text:list-item text:style-override="id1-3-2-2-15-3-1">
                <text:number>a.</text:number>
                <text:p text:style-name="al">de in de aanvraag opgenomen werkzaamheden schriftelijk zijn gereed gemeld onder indiening van de daarop betrekkinghebbende gegevens (gespecificeerde opgaven van de werkelijk gemaakte kosten en kopieën van rekeningen en betaalbewijzen) binnen twee maanden na afronding hiervan.</text:p>
              </text:list-item>
              <text:list-item text:style-override="id1-3-2-2-15-3-2">
                <text:number>b.</text:number>
                <text:p text:style-name="al">de onder a bedoelde werkzaamheden door of namens het college zijn gecontroleerd en geaccordeerd.</text:p>
              </text:list-item>
            </text:list>
          </text:section>
          <text:section text:name="artikel_id1-3-2-2-16" text:style-name="artikel">
            <text:p text:style-name="artikel_kop_titel"><text:span text:style-name="artikel_kop_label">Artikel</text:span> <text:span text:style-name="artikel_kop_nr">16</text:span> afwijkingen</text:p>
            <text:p text:style-name="al">Indien het voornemen bestaat om in bijzondere gevallen af te wijken van deze beleidsregels, gaan burgemeester en wethouders daartoe niet over dan nadat de Commissie Ruimtelijke Kwaliteit of de Commissie Cultuur Historisch erfgoed daarover is gehoord.</text:p>
          </text:section>
          <text:section text:name="artikel_id1-3-2-2-17" text:style-name="artikel">
            <text:p text:style-name="artikel_kop_titel"><text:span text:style-name="artikel_kop_label">Artikel</text:span> <text:span text:style-name="artikel_kop_nr">17</text:span> Intrekken oude verordening</text:p>
            <text:p text:style-name="al">De “subsidieverordening gemeentelijke monumenten gemeente Oude IJsselstreek” wordt ingetrokken.</text:p>
          </text:section>
          <text:section text:name="artikel_id1-3-2-2-18" text:style-name="artikel">
            <text:p text:style-name="artikel_kop_titel"><text:span text:style-name="artikel_kop_label">Artikel</text:span> <text:span text:style-name="artikel_kop_nr">18</text:span> Citeertitel</text:p>
            <text:p text:style-name="al">Deze verordeningkan worden aangehaald als 'Subsidieverordening gemeentelijke monumenten Gemeente Oude IJsselstreek'.</text:p>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met ingang van dag na die van bekendmaking.</text:p>
            <text:p text:style-name="al"/>
            <text:p text:style-name="al">Aldus besloten door de raad van de gemeente Oude IJsselstreek in zijn openbare vergadering gehouden op 29 oktober 2015.</text:p>
            <text:p text:style-name="al"/>
            <text:p text:style-name="al">De griffier de voorzitter</text:p>
            <text:p text:style-name="al"/>
            <text:p text:style-name="al">J.van Urk S.P.M. de Vre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
                      Nr. 10837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7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7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gemeentelijke monumenten gemeente Oude IJsselstr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74</meta:user-defined>
    <meta:user-defined meta:name="OVERHEIDop.GmbID/DC.identifier">gmb-2015-108374</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11-19</meta:user-defined>
    <meta:user-defined meta:name="OVERHEID.Gemeente/DC.spatial">Oude IJsselstreek</meta:user-defined>
    <meta:user-defined meta:name="OVERHEIDop.versieInformatie"/>
  </office:meta>
</office:document-meta>
</file>