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56, Egelantier ong. (unit 3), 6163 R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van een bedrijfspand (casco) t.b.v. wooninrichting</text:p>
            <text:p text:style-name="common-al">Locatie: Egelantier ong. (unit 3), 6163 RB Geleen </text:p>
            <text:p text:style-name="common-al">Ontvangstdatum: 6 november 2015</text:p>
            <text:p text:style-name="common-al">Dossiernummer: Om15.045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837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7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7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56, Egelantier ong. (unit 3), 6163 RB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373</meta:user-defined>
    <meta:user-defined meta:name="OVERHEIDop.GmbID/DC.identifier">gmb-2015-10837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3RB 30</meta:user-defined>
    <meta:user-defined meta:name="OVERHEIDop.woonplaats">Geleen</meta:user-defined>
    <meta:user-defined meta:name="OVERHEIDop.straatnaam">Egelantier</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383 333622</meta:user-defined>
    <meta:user-defined meta:name="OVERHEIDop.versieInformatie"/>
  </office:meta>
</office:document-meta>
</file>