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woning Kersenwei 15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op het perceel <text:span text:style-name="nadrukvet">Kersenwei 15 (kavel 18), 6268 NZ Bemelen</text:span> (verzonden 11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7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837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7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7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oning Kersenwei 15 Bem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70</meta:user-defined>
    <meta:user-defined meta:name="OVERHEIDop.GmbID/DC.identifier">gmb-2015-108370</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708</meta:user-defined>
    <meta:user-defined meta:name="DCTERMS.abstract">bouw vrijstaande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8NZ 29</meta:user-defined>
    <meta:user-defined meta:name="OVERHEIDop.woonplaats">Bemelen</meta:user-defined>
    <meta:user-defined meta:name="OVERHEIDop.straatnaam">Kersenwei</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17</meta:user-defined>
    <meta:user-defined meta:name="xs:date/OVERHEIDop.einddatum">2015-12-24</meta:user-defined>
    <meta:user-defined meta:name="OVERHEID.EPSG28992/DC.spatial">181253 317353</meta:user-defined>
    <meta:user-defined meta:name="OVERHEIDop.versieInformatie"/>
  </office:meta>
</office:document-meta>
</file>