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t.h.v. Hanepoel 61 en 65, 2136 NN, het bouwen van 9 en 6 energie nulwoningen, 12-11-2015, 2015-00503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36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6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t.h.v. Hanepoel 61 en 65, 2136 NN, het bouwen van 9 en 6 energie nulwoningen, 12-11-2015, 2015-00503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66</meta:user-defined>
    <meta:user-defined meta:name="OVERHEIDop.GmbID/DC.identifier">gmb-2015-1083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