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Stationsweg 28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common-al">Het college van burgemeester en wethouders heeft  firma Van Nugteren een vergunning verleend voor de verkoop van consumentenvuurwerk op 29, 30 en 31 december 2015. </text:p>
            <text:p text:style-name="tussenkopcur">Waar (verkoopadres)</text:p>
            <text:p text:style-name="common-al">De Plantenhal Zuidland, Stationsweg 28a, 3214VK Zuidland.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36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6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6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vergunning verkoop consumentenvuurwerk – Stationsweg 28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62</meta:user-defined>
    <meta:user-defined meta:name="OVERHEIDop.GmbID/DC.identifier">gmb-2015-108362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Economie | Handel</meta:user-defined>
    <meta:user-defined meta:name="DCTERMS.abstract">De gemeente Nissewaard heeft de firma Van Nugteren een vergunning verleend voor de verkoop van consumentenvuurwerk op 29, 30 en 31 december 2015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VK 24</meta:user-defined>
    <meta:user-defined meta:name="OVERHEIDop.woonplaats">Zuidland</meta:user-defined>
    <meta:user-defined meta:name="OVERHEIDop.straatnaam">Stations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1-17</meta:user-defined>
    <meta:user-defined meta:name="xs:date/OVERHEIDop.einddatum">2015-12-30</meta:user-defined>
    <meta:user-defined meta:name="OVERHEID.EPSG28992/DC.spatial">77185 427008</meta:user-defined>
    <meta:user-defined meta:name="OVERHEIDop.versieInformatie"/>
  </office:meta>
</office:document-meta>
</file>