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Bennebroekerdijk 216, 2142 LD, het wijzigen van de gevels, het plaatsen van een tuinmuur en een afzuiginstallatie, 12-11-2015, 2015-0050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3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Bennebroekerdijk 216, 2142 LD, het wijzigen van de gevels, het plaatsen van een tuinmuur en een afzuiginstallatie, 12-11-2015, 2015-0050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61</meta:user-defined>
    <meta:user-defined meta:name="OVERHEIDop.GmbID/DC.identifier">gmb-2015-1083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LD 216</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35 483215</meta:user-defined>
    <meta:user-defined meta:name="OVERHEIDop.versieInformatie"/>
  </office:meta>
</office:document-meta>
</file>