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Omgevingsvergunning planologisch afwijken, Watersportweg 11, Polderpoort, functieverbredi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span text:style-name="nadrukvet">Omgevingsvergunning planologisch afwijken </text:span>
          </text:p>
            <text:p text:style-name="common-al">
            <text:span text:style-name="nadrukvet">Watersportweg 11, Polderpoort, functieverbreding</text:span>
          </text:p>
            <text:p text:style-name="common-al"/>
            <text:p text:style-name="common-al">Burgemeester en Wethouders van Vlaardingen maken overeenkomstig het bepaalde in artikel 2.4 van de Wet algemene bepalingen omgevingsrecht (Wabo) bekend een omgevingsvergunning te hebben verleend voor het gebruiken van gronden in strijd met een bestemmingsplan, als bedoeld in artikel 2.1, lid 1 onder c van de Wabo te nemen, met toepassing van artikel 2.12 eerste lid onder a onder 3.</text:p>
            <text:p text:style-name="common-al"/>
            <text:p text:style-name="common-al">Het betreft het planologisch afwijken van het bestemmingsplan. Het bouwplan is strijdig met het bestemmingsplan Broekpolder, 1<text:span text:style-name="sup">e</text:span> herziening omdat binnen het bouwvlak een Sporthal is toegestaan ten behoeve van sportieve activiteiten. De omgevingsvergunning planologisch afwijken betreft een functieverbreding van de Sporthal met aanduiding van een feestzaal als ondergeschikte activiteit met een maximum aantal gasten per evenement van 1.000;</text:p>
            <text:p text:style-name="common-al"/>
            <text:p text:style-name="common-al">De omgevingsvergunning met bijbehorende stukken liggen met ingang van donderdag 19 november 2015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last-al">
            <text:span text:style-name="nadrukcur">Vlaardingen, 18 november 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34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4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Watersportweg 11, Polderpoort, functieverbredin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41</meta:user-defined>
    <meta:user-defined meta:name="OVERHEIDop.GmbID/DC.identifier">gmb-2015-108341</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9850</meta:user-defined>
    <meta:user-defined meta:name="OVERHEIDop.externeBijlage">exb-2015-29851</meta:user-defined>
    <meta:user-defined meta:name="OVERHEID.EPSG28992/DC.spatial">82843 437588</meta:user-defined>
    <meta:user-defined meta:name="OVERHEIDop.versieInformatie"/>
  </office:meta>
</office:document-meta>
</file>