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Fokker Services BV, Hoeksteen 38-40, 2132 MS Hoofddorp, het toevoegen van een subtekst onder het bestaand Fokker logo op diverse gevels rondom het gebouw, 17-11-2015, zaak 141573 (verleend op 12-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34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4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4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okker Services BV, Hoeksteen 38-40, 2132 MS Hoofddorp, het toevoegen van een subtekst onder het bestaand Fokker logo op diverse gevels rondom het gebouw, 17-11-2015, zaak 141573 (verleend op 12-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340</meta:user-defined>
    <meta:user-defined meta:name="OVERHEIDop.GmbID/DC.identifier">gmb-2015-1083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S 40</meta:user-defined>
    <meta:user-defined meta:name="OVERHEIDop.woonplaats">Hoofddorp</meta:user-defined>
    <meta:user-defined meta:name="OVERHEIDop.straatnaam">Hoekstee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817 478348</meta:user-defined>
    <meta:user-defined meta:name="OVERHEIDop.versieInformatie"/>
  </office:meta>
</office:document-meta>
</file>