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populieren en herplanten van 2 bomen, Sportlaan 200, Sportlaan 300, 3135 G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2 populieren en herplanten van 2 bomen </text:p>
            <text:p text:style-name="common-al">Met de adressering         :  Sportlaan 200 , Sportlaan 300 , 3135  GX</text:p>
            <text:p text:style-name="common-al">Kenmerk                         :  OVXINR-2954</text:p>
            <text:p text:style-name="common-al">Type aanvraag                :  omgevingsvergunning regulier</text:p>
            <text:p text:style-name="common-al">Datum ontvangst          :           22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834</text:span><text:line-break/><text:date style:data-style-name="dag" text:fixed="true" text:date-value="2015-02-09"/><text:line-break/><text:date style:data-style-name="jaar" text:fixed="true" text:date-value="2015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4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4</text:span><text:date style:data-style-name="nicedate" text:fixed="true" text:date-value="2015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populieren en herplanten van 2 bomen, Sportlaan 200, Sportlaan 300, 3135 G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9</meta:user-defined>
    <meta:user-defined meta:name="OVERHEIDop.publicationIssue">10834</meta:user-defined>
    <meta:user-defined meta:name="OVERHEIDop.GmbID/DC.identifier">gmb-2015-10834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GX 200</meta:user-defined>
    <meta:user-defined meta:name="OVERHEIDop.woonplaats">Vlaardingen</meta:user-defined>
    <meta:user-defined meta:name="OVERHEIDop.straatnaam">Sport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141 437549</meta:user-defined>
    <meta:user-defined meta:name="OVERHEIDop.versieInformatie"/>
  </office:meta>
</office:document-meta>
</file>