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vrij project kappen Taxus Rijksweg 69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Taxus op het perceel <text:span text:style-name="nadrukvet">Rijksweg 69, 6269 AB Margraten</text:span> (verzonden 11 nov.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833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3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3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kappen Taxus Rijksweg 69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39</meta:user-defined>
    <meta:user-defined meta:name="OVERHEIDop.GmbID/DC.identifier">gmb-2015-108339</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745</meta:user-defined>
    <meta:user-defined meta:name="DCTERMS.abstract">kappen Taxu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AB 69</meta:user-defined>
    <meta:user-defined meta:name="OVERHEIDop.woonplaats">Margraten</meta:user-defined>
    <meta:user-defined meta:name="OVERHEIDop.straatnaam">Rijksweg</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1-17</meta:user-defined>
    <meta:user-defined meta:name="xs:date/OVERHEIDop.einddatum">2015-12-24</meta:user-defined>
    <meta:user-defined meta:name="OVERHEID.EPSG28992/DC.spatial">186401 314232</meta:user-defined>
    <meta:user-defined meta:name="OVERHEIDop.versieInformatie"/>
  </office:meta>
</office:document-meta>
</file>