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verbouwen van de boerderij, Zuidbuurt 28, 3132 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bouwen van de boerderij</text:p>
            <text:p text:style-name="common-al">Locatie                           : Zuidbuurt 28</text:p>
            <text:p text:style-name="common-al">Postcode                       : 3132  KB</text:p>
            <text:p text:style-name="common-al">Kenmerk                         : OVX-NR-3287</text:p>
            <text:p text:style-name="common-al">Type aanvraag                : omgevingsvergunning regulier</text:p>
            <text:p text:style-name="common-al">Datum ontvangst          : 21-09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33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3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3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bouwen van de boerderij, Zuidbuurt 28, 3132 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30</meta:user-defined>
    <meta:user-defined meta:name="OVERHEIDop.GmbID/DC.identifier">gmb-2015-10833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-NR-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B 28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78934 436557</meta:user-defined>
    <meta:user-defined meta:name="OVERHEIDop.versieInformatie"/>
  </office:meta>
</office:document-meta>
</file>