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een poort en een stukje schutting aan de achterzijde, Laan van Hooglede 5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 het plaatsen van een poort en een stukje schutting aan de achterzijde </text:p>
            <text:p text:style-name="common-al">Locatie                           : Laan van Hooglede 5</text:p>
            <text:p text:style-name="common-al">Postcode                       : 3136 LT</text:p>
            <text:p text:style-name="common-al">Kenmerk                         : OVX-NR-3286</text:p>
            <text:p text:style-name="common-al">Type aanvraag                : omgevingsvergunning regulier</text:p>
            <text:p text:style-name="common-al">Datum ontvangst            : 21-09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32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poort en een stukje schutting aan de achterzijde, Laan van Hooglede 5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25</meta:user-defined>
    <meta:user-defined meta:name="OVERHEIDop.GmbID/DC.identifier">gmb-2015-10832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-NR-3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