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3 in Monnickendam voor het plaatsen van een gevelsteen</text:p>
            <text:p text:style-name="common-al">(verzonden 13 november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832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324</meta:user-defined>
    <meta:user-defined meta:name="OVERHEIDop.GmbID/DC.identifier">gmb-2015-10832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E 9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31094 496946</meta:user-defined>
    <meta:user-defined meta:name="OVERHEIDop.versieInformatie"/>
  </office:meta>
</office:document-meta>
</file>