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kastanjeboom: Acacialaan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cacialaan 75, 7004 AN</text:p>
            <text:p text:style-name="common-al">Omschrijving:		kappen van 1 kastanjeboom</text:p>
            <text:p text:style-name="common-al">Dossiernummer:	20150680</text:p>
            <text:p text:style-name="common-al">Datum verzending:	12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32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2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2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kastanjeboom: Acacialaan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20</meta:user-defined>
    <meta:user-defined meta:name="OVERHEIDop.GmbID/DC.identifier">gmb-2015-10832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N 75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238 440946</meta:user-defined>
    <meta:user-defined meta:name="OVERHEIDop.versieInformatie"/>
  </office:meta>
</office:document-meta>
</file>