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ANVRAAG OMGEVINGSVERGUNNING, MERCURIUS TUSSEN DE NUMMERS 16 EN 17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 met een wasplaats op een perceel aan Mercurius tussen de nummers 16 en 17 te Heerenveen  (02-02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0832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ANVRAAG OMGEVINGSVERGUNNING, MERCURIUS TUSSEN DE NUMMERS 16 EN 17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0832</meta:user-defined>
    <meta:user-defined meta:name="OVERHEIDop.GmbID/DC.identifier">gmb-2015-10832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8GX 16a</meta:user-defined>
    <meta:user-defined meta:name="OVERHEIDop.woonplaats">Heerenveen</meta:user-defined>
    <meta:user-defined meta:name="OVERHEIDop.straatnaam">Mercurius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302 553844</meta:user-defined>
    <meta:user-defined meta:name="OVERHEIDop.versieInformatie"/>
  </office:meta>
</office:document-meta>
</file>