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nging beslistermijn aanvraag omgevingsvergunning voor het renoveren van een bedrijfspand en bouwen van een dakopbouw: Beekseweg 23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is de beslistermijn met zes weken door de gemeente verlengd.</text:p>
            <text:p text:style-name="common-al">Locatie:		Beekseweg 23, 7031 AT</text:p>
            <text:p text:style-name="common-al">Omschrijving:		renoveren van een bedrijfspand en bouwen van een dakopbouw </text:p>
            <text:p text:style-name="common-al">Dossiernummer:	20150615</text:p>
            <text:p text:style-name="common-al">Datum verzending:	9 november 2015</text:p>
            <text:p text:style-name="last-al">Het verlengen van de beslistermijn is een voorbereidingsbeslissing in de zin van artikel 6.3 van de Algemene wet bestuursrecht. Dit is een beslissing waartegen geen bezwaar en/of beroep mogelijk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108317</text:span><text:line-break/><text:date style:data-style-name="dag" text:fixed="true" text:date-value="2015-11-17"/><text:line-break/><text:date style:data-style-name="jaar" text:fixed="true" text:date-value="2015-11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8317</text:span><text:date style:data-style-name="nicedate" text:fixed="true" text:date-value="201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8317</text:span><text:date style:data-style-name="nicedate" text:fixed="true" text:date-value="201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beslistermijn aanvraag omgevingsvergunning voor het renoveren van een bedrijfspand en bouwen van een dakopbouw: Beekseweg 23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7</meta:user-defined>
    <meta:user-defined meta:name="OVERHEIDop.publicationIssue">108317</meta:user-defined>
    <meta:user-defined meta:name="OVERHEIDop.GmbID/DC.identifier">gmb-2015-108317</meta:user-defined>
    <meta:user-defined meta:name="OVERHEID.Gemeente/DC.creator">Doetinc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31AT 23</meta:user-defined>
    <meta:user-defined meta:name="OVERHEIDop.woonplaats">Wehl</meta:user-defined>
    <meta:user-defined meta:name="OVERHEIDop.straatnaam">Beekseweg</meta:user-defined>
    <meta:user-defined meta:name="OVERHEID.Gemeente/OVERHEID.authority">Doetinchem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EPSG28992/DC.spatial">211511 441363</meta:user-defined>
    <meta:user-defined meta:name="OVERHEIDop.versieInformatie"/>
  </office:meta>
</office:document-meta>
</file>