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9 bomen: Sport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portweg 6, 7006 GJ</text:p>
            <text:p text:style-name="common-al">Omschrijving:		kappen van 9 bomen</text:p>
            <text:p text:style-name="common-al">Dossiernummer:	20150719</text:p>
            <text:p text:style-name="common-al">Datum verzending:	10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31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1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1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9 bomen: Sport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15</meta:user-defined>
    <meta:user-defined meta:name="OVERHEIDop.GmbID/DC.identifier">gmb-2015-10831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J 6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066 441979</meta:user-defined>
    <meta:user-defined meta:name="OVERHEIDop.versieInformatie"/>
  </office:meta>
</office:document-meta>
</file>