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zijtuin, Nieuwe Kerkstraat 5, 3134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een boom in de zijtuin </text:p>
            <text:p text:style-name="common-al">Met de adressering         :  Nieuwe Kerkstraat 5 , 3134  LR</text:p>
            <text:p text:style-name="common-al">Kenmerk                         :  OVXINR-2937</text:p>
            <text:p text:style-name="common-al">Type aanvraag                :  omgevingsvergunning regulier</text:p>
            <text:p text:style-name="common-al">Datum ontvangst          :           6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3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zijtuin, Nieuwe Kerkstraat 5, 3134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31</meta:user-defined>
    <meta:user-defined meta:name="OVERHEIDop.GmbID/DC.identifier">gmb-2015-10831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LR 5</meta:user-defined>
    <meta:user-defined meta:name="OVERHEIDop.woonplaats">Vlaardingen</meta:user-defined>
    <meta:user-defined meta:name="OVERHEIDop.straatnaam">Nieuwe Kerk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57 436090</meta:user-defined>
    <meta:user-defined meta:name="OVERHEIDop.versieInformatie"/>
  </office:meta>
</office:document-meta>
</file>