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Stellendam, Haringvlietplein 3 (Zoet of Zout B.V.) - Drank- en horecavergunning, geldig voor onbepaalde tijd, verzenddatum: 09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30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Stellendam, Haringvlietplein 3 (Zoet of Zout B.V.) - Drank- en horecavergunning, geldig voor onbepaalde tijd, verzenddatum: 09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7</meta:user-defined>
    <meta:user-defined meta:name="OVERHEIDop.GmbID/DC.identifier">gmb-2015-10830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