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noveren van een bedrijfspand en bouwen van een dakopbouw: Beekseweg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ekseweg 23, 7031 AT</text:p>
            <text:p text:style-name="common-al">Omschrijving:		renoveren van een bedrijfspand en bouwen van een dakopbouw </text:p>
            <text:p text:style-name="common-al">Dossiernummer:	20150615</text:p>
            <text:p text:style-name="common-al">Datum verzending:	11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0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noveren van een bedrijfspand en bouwen van een dakopbouw: Beek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5</meta:user-defined>
    <meta:user-defined meta:name="OVERHEIDop.GmbID/DC.identifier">gmb-2015-1083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T 23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511 441363</meta:user-defined>
    <meta:user-defined meta:name="OVERHEIDop.versieInformatie"/>
  </office:meta>
</office:document-meta>
</file>