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Drank- en horecawet - Stellendam, Deltahaven 3c (Eetcafé De Stelle) - Wijzigen leidinggevende aanvullingsblad Drank- en horecavergunning, geldig voor onbepaalde tijd, verzenddatum: 28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8304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0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0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Stellendam, Deltahaven 3c (Eetcafé De Stelle) - Wijzigen leidinggevende aanvullingsblad Drank- en horecavergunning, geldig voor onbepaalde tijd, verzenddatum: 28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04</meta:user-defined>
    <meta:user-defined meta:name="OVERHEIDop.GmbID/DC.identifier">gmb-2015-108304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C 3c</meta:user-defined>
    <meta:user-defined meta:name="OVERHEIDop.woonplaats">Stellendam</meta:user-defined>
    <meta:user-defined meta:name="OVERHEIDop.straatnaam">Deltahave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2025 426730</meta:user-defined>
    <meta:user-defined meta:name="OVERHEIDop.versieInformatie"/>
  </office:meta>
</office:document-meta>
</file>