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e-Tonge, Dabbeplein - tijdens Kerstmarkt, geldig op 12 december 2015 van 13.00 tot 21.00 uur, verzenddatum: 11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30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e-Tonge, Dabbeplein - tijdens Kerstmarkt, geldig op 12 december 2015 van 13.00 tot 21.00 uur, verzenddatum: 11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1</meta:user-defined>
    <meta:user-defined meta:name="OVERHEIDop.GmbID/DC.identifier">gmb-2015-10830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XB</meta:user-defined>
    <meta:user-defined meta:name="OVERHEIDop.woonplaats">Oude-Tonge</meta:user-defined>
    <meta:user-defined meta:name="OVERHEIDop.straatnaam">Dabb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045 411820</meta:user-defined>
    <meta:user-defined meta:name="OVERHEIDop.versieInformatie"/>
  </office:meta>
</office:document-meta>
</file>