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het bedrijfspand: Mercurius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ercuriusstraat 16, 7006 RL</text:p>
            <text:p text:style-name="common-al">Omschrijving:		uitbreiden van het bedrijfspand</text:p>
            <text:p text:style-name="common-al">Dossiernummer:	20150343</text:p>
            <text:p text:style-name="common-al">Datum verzending:	12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30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het bedrijfspand: Mercurius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00</meta:user-defined>
    <meta:user-defined meta:name="OVERHEIDop.GmbID/DC.identifier">gmb-2015-1083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L 16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451 442409</meta:user-defined>
    <meta:user-defined meta:name="OVERHEIDop.versieInformatie"/>
  </office:meta>
</office:document-meta>
</file>