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Zijpendaal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estiviteiten in park Sonsbeek op Koningsdag </text:p>
            <text:p text:style-name="common-al">
            <text:span text:style-name="nadrukvet">Locatie: Zijpendaalseweg 24</text:span>
          </text:p>
            <text:p text:style-name="common-al">Datum: 27 april 2015</text:p>
            <text:p text:style-name="common-al">Tijd: 12:00 tot 17:00</text:p>
            <text:p text:style-name="common-al">Dossiernummer: 2015-02-0014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3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ijpendaalse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30</meta:user-defined>
    <meta:user-defined meta:name="OVERHEIDop.GmbID/DC.identifier">gmb-2015-1083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L 22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391 444475</meta:user-defined>
    <meta:user-defined meta:name="OVERHEIDop.versieInformatie"/>
  </office:meta>
</office:document-meta>
</file>