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Coop Supermarkten BV, Aalburgplein 63, 2134 DM Hoofddorp, het vervangen van de bestaande reclame uitingen, 17-11-2015, zaak 123199 (verleend op 12-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29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9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9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op Supermarkten BV, Aalburgplein 63, 2134 DM Hoofddorp, het vervangen van de bestaande reclame uitingen, 17-11-2015, zaak 123199 (verleend op 12-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297</meta:user-defined>
    <meta:user-defined meta:name="OVERHEIDop.GmbID/DC.identifier">gmb-2015-10829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DM 33</meta:user-defined>
    <meta:user-defined meta:name="OVERHEIDop.woonplaats">Hoofddorp</meta:user-defined>
    <meta:user-defined meta:name="OVERHEIDop.straatnaam">Aalburg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998 480124</meta:user-defined>
    <meta:user-defined meta:name="OVERHEIDop.versieInformatie"/>
  </office:meta>
</office:document-meta>
</file>