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oop consumentenvuurwerk, CNB Enterprises BV, Marterkoog 4, 1822 BK, Alkmaa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
            <text:p text:style-name="common-al">Burgemeester en wethouders maken bekend dat ingevolge artikel 2.6.2 van de Algemene plaatselijke verordening een vergunning is verleend voor het in de uitoefening van een bedrijf of nevenbedrijf consumentenvuurwerk ter beschikking te stellen binnen de inrichting. De vergunning is van kracht gedurende de wettelijke verkoopdagen tijdens de jaarwisseling 2015-2016.</text:p>
            <text:p text:style-name="common-al"/>
            <text:p text:style-name="common-al">
            <text:span text:style-name="nadrukondlijn">Verleend op 9 november 2015 aan:</text:span>
          </text:p>
            <text:p text:style-name="common-al">Naam: CNB Enterprises BV</text:p>
            <text:p text:style-name="common-al">Adres: Marterkoog 4, 1822 BK Alkmaar</text:p>
            <text:p text:style-name="common-al"/>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
            <text:p text:style-name="common-al">Verleende ontheffingen liggen niet ter inzage. Wilt u een ontheffing inzien dan kan dit alleen nadat u een afspraak hebt gemaakt bij unit Vergunning- en subsidieverlening via telefoonnummer 14 072.</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9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9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9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oop consumentenvuurwerk, CNB Enterprises BV, Marterkoog 4, 1822 BK,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96</meta:user-defined>
    <meta:user-defined meta:name="OVERHEIDop.GmbID/DC.identifier">gmb-2015-10829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BK 4</meta:user-defined>
    <meta:user-defined meta:name="OVERHEIDop.woonplaats">Alkmaar</meta:user-defined>
    <meta:user-defined meta:name="OVERHEIDop.straatnaam">Marterkoo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361 517992</meta:user-defined>
    <meta:user-defined meta:name="OVERHEIDop.versieInformatie"/>
  </office:meta>
</office:document-meta>
</file>