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Wijkboerderij Oosterhout, Vondelstraat 31, 1813 A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>
            <text:span text:style-name="nadrukondlijn"> </text:span>
          </text:p>
            <text:p text:style-name="common-al">
            <text:span text:style-name="nadrukondlijn">Verleend op 6 november 2015: Drank- en horecavergunning en exploitatie-/terrasvergunning. </text:span>
          </text:p>
            <text:p text:style-name="common-al">
            <text:span text:style-name="nadrukvet">Naam: Stichting Wijkboerderij Alkmaar</text:span>
          </text:p>
            <text:p text:style-name="common-al">
            <text:span text:style-name="nadrukvet">Handelsnaam:  Wijkboerderij Oosterhout</text:span>
          </text:p>
            <text:p text:style-name="common-al">
            <text:span text:style-name="nadrukvet">Adres:  Vondelstraat 31, 1813 AA Alkmaar</text:span>
          </text:p>
            <text:p text:style-name="common-al">Openingstijden: maandag tussen 09:00 uur en 23:00 uur, dinsdag tussen 09:00 uur en 24:00 uur, woensdag tot en met zondag tussen 09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<text:span text:style-name="nadrukvet">18 november 2015</text:span>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29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-/terrasvergunning, Wijkboerderij Oosterhout, Vondelstraat 31, 1813 A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94</meta:user-defined>
    <meta:user-defined meta:name="OVERHEIDop.GmbID/DC.identifier">gmb-2015-108294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AA 31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916 515322</meta:user-defined>
    <meta:user-defined meta:name="OVERHEIDop.versieInformatie"/>
  </office:meta>
</office:document-meta>
</file>