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renoveren van een onderwijsgebouw en het overkappen van twee patio's, Padualaan 99 te Utrecht, HZ_WABO-15-40006</text:p>
      <text:section text:name="zakelijke-mededeling_id1-3-2" text:style-name="zakelijke-mededeling">
        <text:section text:name="zakelijke-mededeling-tekst_id1-3-2-1" text:style-name="zakelijke-mededeling-tekst">
          <text:section text:name="tekst_id1-3-2-1-1" text:style-name="tekst">
            <text:p text:style-name="common-al">Padualaan 99 te Utrecht</text:p>
            <text:p text:style-name="common-al">HZ_WABO-15-40006</text:p>
            <text:p text:style-name="common-al">Het renoveren van een onderwijsgebouw en het overkappen van twee patio's</text:p>
            <text:p text:style-name="common-al">Datum ontvangst aanvraag: 11-11-2015</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108293</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293</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293</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renoveren van een onderwijsgebouw en het overkappen van twee patio's, Padualaan 99 te Utrecht, HZ_WABO-15-4000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8293</meta:user-defined>
    <meta:user-defined meta:name="OVERHEIDop.GmbID/DC.identifier">gmb-2015-108293</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84CH 97</meta:user-defined>
    <meta:user-defined meta:name="OVERHEIDop.woonplaats">Utrecht</meta:user-defined>
    <meta:user-defined meta:name="OVERHEIDop.straatnaam">Padualaan</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40063 455194</meta:user-defined>
    <meta:user-defined meta:name="OVERHEIDop.versieInformatie"/>
  </office:meta>
</office:document-meta>
</file>