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LUIT Drank- en horecavergunning: De Wilt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
            <text:span text:style-name="nadrukvet">Ontwerpbesluit</text:span> Drank- en horecavergunning </text:p>
            <text:p text:style-name="common-al">Voor: De Nieuwe Hommel </text:p>
            <text:p text:style-name="common-al">
            <text:span text:style-name="nadrukvet">Locatie: De Wiltstraat 6</text:span>
          </text:p>
            <text:p text:style-name="common-al">Dossiernummer: 2015-10-01436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8286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286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286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Drank- en horecavergunning: De Wilt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286</meta:user-defined>
    <meta:user-defined meta:name="OVERHEIDop.GmbID/DC.identifier">gmb-2015-108286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1CE 6</meta:user-defined>
    <meta:user-defined meta:name="OVERHEIDop.woonplaats">Arnhem</meta:user-defined>
    <meta:user-defined meta:name="OVERHEIDop.straatnaam">De Wilt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966 444519</meta:user-defined>
    <meta:user-defined meta:name="OVERHEIDop.versieInformatie"/>
  </office:meta>
</office:document-meta>
</file>