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2 november 2015, Multi Cultureel Festival, wc Mare Nostrum,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9 tot en met 13 nov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2 november           Multi Cultureel Festival                   wc Mare Nostrum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8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8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8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2 november 2015, Multi Cultureel Festival, wc Mare Nostrum,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85</meta:user-defined>
    <meta:user-defined meta:name="OVERHEIDop.GmbID/DC.identifier">gmb-2015-10828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PV 2</meta:user-defined>
    <meta:user-defined meta:name="OVERHEIDop.woonplaats">Alkmaar</meta:user-defined>
    <meta:user-defined meta:name="OVERHEIDop.straatnaam">Aruba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69 519188</meta:user-defined>
    <meta:user-defined meta:name="OVERHEIDop.versieInformatie"/>
  </office:meta>
</office:document-meta>
</file>