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2 november 2015, intocht Sinterklaas, wijk Oud Overdie,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9 tot en met 13 nov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2 november           intocht Sinterklaas                         wijk Oud Overdi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8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8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2 november 2015, intocht Sinterklaas, wijk Oud Overdie,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84</meta:user-defined>
    <meta:user-defined meta:name="OVERHEIDop.GmbID/DC.identifier">gmb-2015-10828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