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november 2015, optreden jeugd brassband, Dijk,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9 tot en met 13 nov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1 november           optreden jeugd brassband             Dijk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8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8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8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november 2015, optreden jeugd brassband, Dijk,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82</meta:user-defined>
    <meta:user-defined meta:name="OVERHEIDop.GmbID/DC.identifier">gmb-2015-10828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80 516260</meta:user-defined>
    <meta:user-defined meta:name="OVERHEIDop.versieInformatie"/>
  </office:meta>
</office:document-meta>
</file>