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7-3">
      <text:list-level-style-bullet text:bullet-char="-" text:level="1">
        <style:list-level-properties text:min-label-width="10mm"/>
      </text:list-level-style-bullet>
    </text:list-style>
    <text:list-style style:name="id1-3-2-2-1-11-17-3-1">
      <text:list-level-style-bullet text:bullet-char="-" text:level="1">
        <style:list-level-properties text:min-label-width="10mm"/>
      </text:list-level-style-bullet>
    </text:list-style>
    <text:list-style style:name="id1-3-2-2-1-11-17-3-2">
      <text:list-level-style-bullet text:bullet-char="-" text:level="1">
        <style:list-level-properties text:min-label-width="10mm"/>
      </text:list-level-style-bullet>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Aanvulling 'nadere regels handelsreclame Ven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enlo;</text:p>
            <text:p text:style-name="common-al">gelet op artikel 4:16 jo. artikel 4:15 Algemene plaatselijke verordening Venlo;</text:p>
            <text:p text:style-name="common-al">mede gelet op het Reclamebeleid gemeente Venlo, de Reclamenota binnenstad Venlo 2014 en de “Nadere regels handelsreclame Venlo”;</text:p>
            <text:p text:style-name="common-al">overwegende, dat het wenselijk is dat het plaatsen van Led-schermen achter ramen en etalageruiten vergunningvrij is, teneinde de mogelijkheden daartoe te verruimen;</text:p>
            <text:p text:style-name="common-al">besluiten:</text:p>
            <text:p text:style-name="common-al">de volgende aanvulling op de “Nadere regels handelsreclame Venlo” vast te stellen:</text:p>
            <text:p text:style-name="common-al">Artikel 4.</text:p>
            <text:list text:style-name="id1-3-2-2-1-8">
              <text:list-item text:style-override="id1-3-2-2-1-8-1">
                <text:number>1.</text:number>
                <text:p text:style-name="al">Het verbod, vervat in artikel 4:15, eerste lid, Algemene plaatselijke verordening Venlo geldt niet voor handelsreclame in de vorm van Led-schermen achter ramen en etalageruiten, mits wordt voldaan aan de in artikel 5 gestelde voorschriften.</text:p>
              </text:list-item>
              <text:list-item text:style-override="id1-3-2-2-1-8-2">
                <text:number>2.</text:number>
                <text:p text:style-name="al">Lid 1 is niet van toepassing voor:</text:p>
                <text:list text:style-name="id1-3-2-2-1-8-2-3">
                  <text:list-item text:style-override="id1-3-2-2-1-8-2-3-1">
                    <text:number>-</text:number>
                    <text:p text:style-name="al">monumenten;</text:p>
                  </text:list-item>
                  <text:list-item text:style-override="id1-3-2-2-1-8-2-3-2">
                    <text:number>-</text:number>
                    <text:p text:style-name="al">panden, geheel of gedeeltelijk gelegen op percelen waar het bestemmingsplan “Buitengebied Venlo” van toepassing is;</text:p>
                  </text:list-item>
                  <text:list-item text:style-override="id1-3-2-2-1-8-2-3-3">
                    <text:number>-</text:number>
                    <text:p text:style-name="al">particuliere woningen en bedrijven, beroepen en praktijken aan huis.</text:p>
                  </text:list-item>
                </text:list>
              </text:list-item>
              <text:list-item text:style-override="id1-3-2-2-1-8-3">
                <text:number>4.</text:number>
                <text:p text:style-name="al">Met een evenementen vergunning kan worden afgeweken van de in artikel 5 gestelde voorschriften.</text:p>
              </text:list-item>
              <text:list-item text:style-override="id1-3-2-2-1-8-4">
                <text:number>5.</text:number>
                <text:p text:style-name="al">Artikel 1 lid 1 is niet van toepassing. </text:p>
              </text:list-item>
            </text:list>
            <text:p text:style-name="common-al">Artikel 5.</text:p>
            <text:p text:style-name="common-al">De rechthebbende of de hoofdgebruiker van het pand, waar het Led-scherm zich bevindt, zorgt er voor dat wordt voldaan aan de volgende voorschriften, als bedoeld in artikel 4:16 Algemene plaatselijke verordening Venlo:</text:p>
            <text:list text:style-name="id1-3-2-2-1-11">
              <text:list-item text:style-override="id1-3-2-2-1-11-1">
                <text:number>1.</text:number>
                <text:p text:style-name="al">Het Led-scherm wordt gemeld aan het bevoegd gezag. </text:p>
              </text:list-item>
              <text:list-item text:style-override="id1-3-2-2-1-11-2">
                <text:number>2.</text:number>
                <text:p text:style-name="al">Aan een gebouw mag geen reclame worden gemaakt voor iets dat geen relatie heeft met het gebouw of het daar gevestigde bedrijf in kwestie. Reclame voeren voor zaken die niet ter plaatse worden gemaakt, geleverd of verkocht is niet toegestaan. </text:p>
              </text:list-item>
              <text:list-item text:style-override="id1-3-2-2-1-11-3">
                <text:number>3.</text:number>
                <text:p text:style-name="al">Een Led-scherm mag geen overlast veroorzaken. Reclame mag door veranderende, bewegende of aan en uit knipperende verlichting het woongenot van omwonenden en het gebruik van aanliggende panden niet onaanvaardbaar hinderen. </text:p>
              </text:list-item>
              <text:list-item text:style-override="id1-3-2-2-1-11-4">
                <text:number>4.</text:number>
                <text:p text:style-name="al">Het bevoegd gezag ontvangt de instellingen van het Led-scherm.</text:p>
              </text:list-item>
              <text:list-item text:style-override="id1-3-2-2-1-11-5">
                <text:number>5.</text:number>
                <text:p text:style-name="al">Er wordt aangetoond dat de lichtsterkte acceptabel is. De maximaal toelaatbare lichtsterkte is bepaald in de richtlijn Lichthinder, NSVV (Nederlandse Stichting Voor Verlichtingskunde).</text:p>
              </text:list-item>
              <text:list-item text:style-override="id1-3-2-2-1-11-6">
                <text:number>6.</text:number>
                <text:p text:style-name="al">Bij gegronde klachten wordt de lichtsterkte gedimd, conform de namens het bevoegd gezag gegeven aanwijzingen. </text:p>
              </text:list-item>
              <text:list-item text:style-override="id1-3-2-2-1-11-7">
                <text:number>7.</text:number>
                <text:p text:style-name="al">Het scherm moet te dimmen zijn. Het scherm moet voorzien zijn van een zelfregelende lichtuittreding, middels ingebouwde sensor en ingeschakelde regeling. De schermen mogen niet verblindend zijn voor de weggebruikers en/of omwonenden. </text:p>
              </text:list-item>
              <text:list-item text:style-override="id1-3-2-2-1-11-8">
                <text:number>8.</text:number>
                <text:p text:style-name="al">De kleuren moeten afzonderlijk te regelen zijn.</text:p>
              </text:list-item>
              <text:list-item text:style-override="id1-3-2-2-1-11-9">
                <text:number>9.</text:number>
                <text:p text:style-name="al">De afbeeldingen mogen maximaal 50% wit bevatten.</text:p>
              </text:list-item>
              <text:list-item text:style-override="id1-3-2-2-1-11-10">
                <text:number>10.</text:number>
                <text:p text:style-name="al">Er mag geen lichtreclame worden getoond tussen 22.00 en 08.00 uur. Na 19.00 uur moet de lichtsterkte worden gedimd daar waar sprake is van klachten van omwonenden.</text:p>
              </text:list-item>
              <text:list-item text:style-override="id1-3-2-2-1-11-11">
                <text:number>11.</text:number>
                <text:p text:style-name="al">Indien het bevoegd gezag in verband met bijzondere gelegenheden, zoals dodenherdenking, de opdracht verstrekt om het scherm uit te zetten, wordt hier direct aan voldaan.</text:p>
              </text:list-item>
              <text:list-item text:style-override="id1-3-2-2-1-11-12">
                <text:number>12.</text:number>
                <text:p text:style-name="al">De pixels van het scherm moeten minimaal 10 mm zijn.</text:p>
              </text:list-item>
              <text:list-item text:style-override="id1-3-2-2-1-11-13">
                <text:number>13.</text:number>
                <text:p text:style-name="al">Geluid toepassen is niet toegestaan. </text:p>
              </text:list-item>
              <text:list-item text:style-override="id1-3-2-2-1-11-14">
                <text:number>14.</text:number>
                <text:p text:style-name="al">Op het scherm mogen geen aanstootgevende beelden worden uitgezonden.</text:p>
              </text:list-item>
              <text:list-item text:style-override="id1-3-2-2-1-11-15">
                <text:number>15.</text:number>
                <text:p text:style-name="al">De instellingen van het LED-scherm worden aangepast, indien daar naar het oordeel van het bevoegd gezag aanleiding voor is op basis van gegronde klachten.</text:p>
              </text:list-item>
              <text:list-item text:style-override="id1-3-2-2-1-11-16">
                <text:number>16.</text:number>
                <text:p text:style-name="al">Het pand heeft per gevel maximaal één scherm. Bij meerdere bedrijven per pand is ook maar één scherm per gevel per pand toegestaan.</text:p>
              </text:list-item>
              <text:list-item text:style-override="id1-3-2-2-1-11-17">
                <text:number>17.</text:number>
                <text:p text:style-name="al">De totale oppervlakte van de reclame dient in verhouding te staan tot de schaal en maat van de gevel waarop de reclame is aangebracht. Hierbij gelden de volgende maxima:</text:p>
                <text:list text:style-name="id1-3-2-2-1-11-17-3">
                  <text:list-item text:style-override="id1-3-2-2-1-11-17-3-1">
                    <text:number>-</text:number>
                    <text:p text:style-name="al">Aan winkelpanden 10% van het geveloppervlak van de winkelpui.</text:p>
                  </text:list-item>
                  <text:list-item text:style-override="id1-3-2-2-1-11-17-3-2">
                    <text:number>-</text:number>
                    <text:p text:style-name="al">Aan kantoorpanden en bedrijfsgebouwen 5% van het geveloppervlak.</text:p>
                  </text:list-item>
                </text:list>
              </text:list-item>
              <text:list-item text:style-override="id1-3-2-2-1-11-18">
                <text:number>18.</text:number>
                <text:p text:style-name="al">Een LED-scherm moet qua welstand passen in zijn omgeving en in de architectuur van de gevel.</text:p>
              </text:list-item>
              <text:list-item text:style-override="id1-3-2-2-1-11-19">
                <text:number>19.</text:number>
                <text:p text:style-name="al">LED-schermen mogen niet op het dak worden geplaatst. </text:p>
              </text:list-item>
              <text:list-item text:style-override="id1-3-2-2-1-11-20">
                <text:number>20.</text:number>
                <text:p text:style-name="al">Video beelden zijn niet toegestaan daar waar autoverkeer langskomt. </text:p>
              </text:list-item>
              <text:list-item text:style-override="id1-3-2-2-1-11-21">
                <text:number>21.</text:number>
                <text:p text:style-name="al">Het percentage video beelden is afgestemd op de aard van de omgeving. </text:p>
              </text:list-item>
              <text:list-item text:style-override="id1-3-2-2-1-11-22">
                <text:number>22.</text:number>
                <text:p text:style-name="al">Het aantal seconden per spot is afgestemd op de aard van de omgeving. Een afbeelding moet minimaal 10 seconden blijven staan voordat het gewisseld wordt.</text:p>
              </text:list-item>
            </text:list>
            <text:p text:style-name="common-al">Venlo, </text:p>
            <text:p text:style-name="common-al">Burgemeester en wethouders van Venlo</text:p>
            <text:p text:style-name="common-al">de secretaris de burgemeester</text:p>
            <text:p text:style-name="last-al">Piet Lucassen Antoin Schol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10828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nadere regels handelsreclame Ven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280</meta:user-defined>
    <meta:user-defined meta:name="OVERHEIDop.GmbID/DC.identifier">gmb-2015-108280</meta:user-defined>
    <meta:user-defined meta:name="OVERHEID.Gemeente/DC.creator">Venlo</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