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anpassing van bestaande pand (van horeca en zalenverhuur naar wonen en lunchroom) op de begane grond en Bed and Breakfast en vergaderruimte op de verdieping, Baanstraat 4, 3131 C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
            <text:p text:style-name="common-al">Voor : aanpassing van het bestaande pand (van horeca en zalenverhuur naar wonen en lunchroom) op de begane grond en Bed and Breakfast en vergaderruimte op de verdieping </text:p>
            <text:p text:style-name="common-al">Met de adressering         :  Baanstraat 4 , 3131  CA</text:p>
            <text:p text:style-name="common-al">Kenmerk                         :  OVXINR-2940</text:p>
            <text:p text:style-name="common-al">Type aanvraag                :  omgevingsvergunning regulier</text:p>
            <text:p text:style-name="common-al">Datum ontvangst          :           2 januari 2015</text:p>
            <text:p text:style-name="common-al"/>
            <text:p text:style-name="last-al">Ingediende aanvraag is nog op geen enkele wijze getoetst en ligt nie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82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passing van bestaande pand (van horeca en zalenverhuur naar wonen en lunchroom) op de begane grond en Bed and Breakfast en vergaderruimte op de verdieping, Baanstraat 4, 3131 C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0828</meta:user-defined>
    <meta:user-defined meta:name="OVERHEIDop.GmbID/DC.identifier">gmb-2015-10828</meta:user-defined>
    <meta:user-defined meta:name="OVERHEID.Gemeente/DC.creator">Vlaarding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A 4</meta:user-defined>
    <meta:user-defined meta:name="OVERHEIDop.woonplaats">Vlaardingen</meta:user-defined>
    <meta:user-defined meta:name="OVERHEIDop.straatnaam">Baan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154 435931</meta:user-defined>
    <meta:user-defined meta:name="OVERHEIDop.versieInformatie"/>
  </office:meta>
</office:document-meta>
</file>