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efijzerlaan 4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7 november 2015</text:span></text:p>
            <text:p text:style-name="common-al">Activiteit: het plaatsen van een dakkapel aan de voorzijde van de woning</text:p>
            <text:p text:style-name="common-al">WABO-Wabonummer: OV 2015149</text:p>
            <text:p text:style-name="common-al">Datum ontvangst aanvraag: 12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827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7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7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efijzerlaan 4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76</meta:user-defined>
    <meta:user-defined meta:name="OVERHEIDop.GmbID/DC.identifier">gmb-2015-10827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L 47</meta:user-defined>
    <meta:user-defined meta:name="OVERHEIDop.woonplaats">Bunnik</meta:user-defined>
    <meta:user-defined meta:name="OVERHEIDop.straatnaam">Hoefijzer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700 453262</meta:user-defined>
    <meta:user-defined meta:name="OVERHEIDop.versieInformatie"/>
  </office:meta>
</office:document-meta>
</file>