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oliebollen: Dr. Bardetplaats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Dr. Bardetplaats ong.</text:p>
            <text:p text:style-name="common-al">Omschrijving: verkoop van oliebollen</text:p>
            <text:p text:style-name="common-al">Dossiernummer: 15u0032532/15zk036249</text:p>
            <text:p text:style-name="common-al">Datum verzending: 13 november 2015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7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7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7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oliebollen: Dr. Bardetplaats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72</meta:user-defined>
    <meta:user-defined meta:name="OVERHEIDop.GmbID/DC.identifier">gmb-2015-108272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V 10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59 442452</meta:user-defined>
    <meta:user-defined meta:name="OVERHEIDop.versieInformatie"/>
  </office:meta>
</office:document-meta>
</file>