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boom in zijtuin en gedeeltelijk verwijderen van bestaande riool en aanleggen van nieuw riool, Abelendreef 15, 3137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1 boom in de zijtuin en het gedeeltelijk verwijderen van het bestaande riool en aanleggen van een nieuw riool </text:p>
            <text:p text:style-name="common-al">Met de adressering         :  Abelendreef 15 , 3137  CA</text:p>
            <text:p text:style-name="common-al">Kenmerk                         :  OVXINR-2942</text:p>
            <text:p text:style-name="common-al">Type aanvraag                :  start intake omgevingsvergunning </text:p>
            <text:p text:style-name="common-al">Datum ontvangst            :  8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27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boom in zijtuin en gedeeltelijk verwijderen van bestaande riool en aanleggen van nieuw riool, Abelendreef 15, 3137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27</meta:user-defined>
    <meta:user-defined meta:name="OVERHEIDop.GmbID/DC.identifier">gmb-2015-10827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CA 15</meta:user-defined>
    <meta:user-defined meta:name="OVERHEIDop.woonplaats">Vlaardingen</meta:user-defined>
    <meta:user-defined meta:name="OVERHEIDop.straatnaam">Abelendreef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48 439666</meta:user-defined>
    <meta:user-defined meta:name="OVERHEIDop.versieInformatie"/>
  </office:meta>
</office:document-meta>
</file>