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7 chalets, Groenedijk 6 (Villapark De Rijp), Oo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7ME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Groenedijk 6 (Villapark De Rijp) Oost-Graftdijk:</text:span> het plaatsen van 7 chalets </text:p>
            <text:p text:style-name="common-al"> Datum einde bezwaartermijn: 25 december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6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6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6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7 chalets, Groenedijk 6 (Villapark De Rijp), Oost-Graft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67</meta:user-defined>
    <meta:user-defined meta:name="OVERHEIDop.GmbID/DC.identifier">gmb-2015-10826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87ME 6</meta:user-defined>
    <meta:user-defined meta:name="OVERHEIDop.woonplaats">Oost-Graftdijk</meta:user-defined>
    <meta:user-defined meta:name="OVERHEIDop.straatnaam">Groene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874 506691</meta:user-defined>
    <meta:user-defined meta:name="OVERHEIDop.versieInformatie"/>
  </office:meta>
</office:document-meta>
</file>