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mzetten van de bestemming 'gemengd' naar 'wonen', Helderseweg 6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B6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
            <text:span text:style-name="nadrukvet">Helderseweg 61 Alkmaar:</text:span> het omzetten van de bestemming 'gemengd' naar 'wonen'  </text:p>
            <text:p text:style-name="common-al">Datum einde bezwaartermijn: 25 december 2015.<text:span text:style-name="nadrukvet"/></text:p>
            <text:p text:style-name="common-al"/>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6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6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6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mzetten van de bestemming 'gemengd' naar 'wonen', Helderseweg 6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64</meta:user-defined>
    <meta:user-defined meta:name="OVERHEIDop.GmbID/DC.identifier">gmb-2015-10826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B 61</meta:user-defined>
    <meta:user-defined meta:name="OVERHEIDop.woonplaats">Alkmaar</meta:user-defined>
    <meta:user-defined meta:name="OVERHEIDop.straatnaam">Helder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52 518605</meta:user-defined>
    <meta:user-defined meta:name="OVERHEIDop.versieInformatie"/>
  </office:meta>
</office:document-meta>
</file>